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Standard">
      <style:paragraph-properties fo:text-align="center" style:justify-single-word="false"/>
      <style:text-properties fo:color="#ff0000"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T1" style:family="text">
      <style:text-properties fo:font-size="16pt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Standard"/>
      <text:p text:style-name="Standard"/>
      <text:p text:style-name="P7">Sortie du 28/01/2018</text:p>
      <text:p text:style-name="Standard"/>
      <text:p text:style-name="Standard"/>
      <text:p text:style-name="P1"><text:span text:style-name="T1">Découverte de la Camargue</text:span>..</text:p>
      <text:p text:style-name="P1"/>
      <text:p text:style-name="Standard">Nous aurons pour Guides René Jiusti, Camarguais de naissance <text:s/>et ancien riziculteur de Camargue</text:p>
      <text:p text:style-name="Standard">Déjà venue dans des sorties de VA 60 avec la Chrysler le Baron de Bll</text:p>
      <text:p text:style-name="P2"/>
      <text:p text:style-name="P8">Cette sortie Club aura pour thème la découverte de quelques sites de notre Camargue.</text:p>
      <text:p text:style-name="Standard"/>
      <text:p text:style-name="Standard">Rassemblement sur le parking de la boulangerie Gilles à Aimargues à 08.30h <text:s text:c="2"/>pour un accueil café fougasses, nous démarrerons <text:s/>notre périple avec comme but la tour Carbonniére <text:s text:c="2"/>à l’entrée d’Aigues Mortes, coté route d’Arles.</text:p>
      <text:p text:style-name="Standard"/>
      <text:p text:style-name="Standard">Départ de la boulangerie Gilles à 9.15 h au plus tard.</text:p>
      <text:p text:style-name="Standard"/>
      <text:p text:style-name="P5">Première étape</text:p>
      <text:p text:style-name="Standard">Prendre direction d’Aigues Mortes par la D979 jusqu'au 5 cinquième <text:s text:c="2"/>rond point <text:s/>où nous prendrons <text:s/>la D 46 direction Saint Laurent d’Aigouze. A l’entrée de St Laurent prendre centre ville D46 <text:s/>et traverser le village et suivre les signalisations « Tour Carbonniére »</text:p>
      <text:p text:style-name="Standard"/>
      <text:p text:style-name="Standard">A l’arrivée à la Tour à quelques 200 mètres après la Tour vous aurez un parking sur votre droite où il sera possible de garer toutes nos voitures en sécurité.</text:p>
      <text:p text:style-name="Standard"/>
      <text:p text:style-name="Standard">Prendre à pieds le chemin de planches qui vous amènera aux pieds de la Tour, l’accès est libre et non payant, seulement 80 marches assez raides pour atteindre le sommet <text:s/>de la tour d’où vous aurez une vue magnifique sur la Camargue.</text:p>
      <text:p text:style-name="Standard"/>
      <text:p text:style-name="Standard">Apres la visite de la Tour Carbonniére départ pour la visite de la réserve ornithologique de Pont de Gau.</text:p>
      <text:p text:style-name="Standard"><text:a xlink:type="simple" xlink:href="http://parcornithologique.com/" text:style-name="Internet_20_link" text:visited-style-name="Visited_20_Internet_20_Link">http://parcornithologique.com/</text:a></text:p>
      <text:p text:style-name="Standard"/>
      <text:p text:style-name="Standard"/>
      <text:p text:style-name="Standard">Nous nous rendrons ensuite aux salins de Giraud (si nous avons le temps) d’où nous pourrons admirer toute la région du sommet <text:s/>d’un surplomb <text:s/>avec vue sur le delta du Rhône.</text:p>
      <text:p text:style-name="Standard"/>
      <text:p text:style-name="Standard"/>
      <text:p text:style-name="Standard"/>
      <text:p text:style-name="Standard">Le repas de midi se fera <text:s/>au village <text:s/>« Le Sambuc » par la <text:s/>D36 <text:s/>dans un restaurant local de bon niveau gastronomique, ou nous serons attendus vers 12.30h - 13h <text:s/>« L’estrambord » spécialités produits de la mer et spécialités locales au prix de 27 € boissons à la charge de chacun.</text:p>
      <text:p text:style-name="Standard">Nous communiquerons la liste des participants au restaurateur afin qu’il puisse suivre les règlements qui se feront individuellement au comptoir.</text:p>
      <text:p text:style-name="Standard"/>
      <text:p text:style-name="Standard"><text:soft-page-break/>Pour la suite nous nous rendrons, pour une visite culturelle dans une unité de <text:s/>production de riz de Camargue, où nous verrons le traitement du riz de la sortie des rizières traitement, préparation, nettoyage, emballage <text:s text:c="2"/>jusqu’au parquet final.</text:p>
      <text:p text:style-name="Standard">A l’issue de la visite fin de la ballade et retour libre.</text:p>
      <text:p text:style-name="Standard"/>
      <text:p text:style-name="Standard">Merci de signaler à Daniel au plus vite votre participation, avec le nombre de voitures ,de convives, et si il y a des menus enfants</text:p>
      <text:p text:style-name="Standard"/>
      <text:p text:style-name="P3">Pour des raisons de logistique le restaurateur souhaite connaître rapidos les choix de chacun en ce qui concerne le menu.</text:p>
      <text:p text:style-name="P1"/>
      <text:p text:style-name="P4">Menu Spécial à 27 € pour les groupes.</text:p>
      <text:p text:style-name="P4"/>
      <text:p text:style-name="P1">Télines ou bulots</text:p>
      <text:p text:style-name="P1">Salades.</text:p>
      <text:p text:style-name="P1"/>
      <text:p text:style-name="P3">Plats :</text:p>
      <text:p text:style-name="P1">Poissons frais (Daurades sauvages ou autre poisson)</text:p>
      <text:p text:style-name="P1">Ou Pieds paquets.</text:p>
      <text:p text:style-name="P1">Ou taureau grillé</text:p>
      <text:p text:style-name="P1">Ou daube d’agneau.</text:p>
      <text:p text:style-name="P1"/>
      <text:p text:style-name="P1">Fromages variés</text:p>
      <text:p text:style-name="P1">Desserts</text:p>
      <text:p text:style-name="P1">Café</text:p>
      <text:p text:style-name="Standard"/>
      <text:p text:style-name="Standard">Les apéros et boissons sont à la charge de chacun en fonctions de votre état de dessèchement. </text:p>
      <text:p text:style-name="Standard"/>
      <text:p text:style-name="Standard">Le circuit total fera aux environs de 200 km.</text:p>
      <text:p text:style-name="Standard"/>
      <text:p text:style-name="Standard">Heureux de vous retrouver pour cette sortie, en espérant vous voir nombreux.</text:p>
      <text:p text:style-name="Standard"/>
      <text:p text:style-name="Standard"/>
      <text:p text:style-name="P2">Lien Tour Carbonniére</text:p>
      <text:p text:style-name="Standard"><text:a xlink:type="simple" xlink:href="http://www.petit-patrimoine.com/fiche-petit-patrimoine.php?id_pp=30276_1" text:style-name="Internet_20_link" text:visited-style-name="Visited_20_Internet_20_Link"><text:span text:style-name="Internet_20_link">http://www.petit-patrimoine.com/fiche-petit-patrimoine.php?id_pp=30276_1</text:span></text:a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SimSun1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VA 60    sortie du 08/10/2017</dc:title>
    <meta:initial-creator>bureau Bll</meta:initial-creator>
    <meta:creation-date>2017-09-28T09:45:00</meta:creation-date>
    <dc:creator>Daniel Bianciotto</dc:creator>
    <dc:date>2018-01-11T19:31:53.40</dc:date>
    <meta:editing-cycles>30</meta:editing-cycles>
    <meta:editing-duration>PT13H12M35S</meta:editing-duration>
    <meta:generator>OpenOffice/4.1.2$Win32 OpenOffice.org_project/412m3$Build-9782</meta:generator>
    <meta:document-statistic meta:table-count="0" meta:image-count="0" meta:object-count="0" meta:page-count="2" meta:paragraph-count="36" meta:word-count="507" meta:character-count="3040"/>
  </office:meta>
</office:document-meta>
</file>